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artikel 4:6 Algemene Plaatselijke Verordening 2022 voor het maken van geluid voor asfaltwerkzaamheden in de Johan de Wittstraat, Rijksstraatweg en Lange Kerkdam in de nacht van 4 op 5 april 2024 van 20.00 tot 05.00 uur door fa. D. van der Steen in opdracht van de gemeente Wassenaar </text:p>
      <text:section text:name="zakelijke-mededeling_id1-3-2" text:style-name="zakelijke-mededeling">
        <text:section text:name="zakelijke-mededeling-tekst_id1-3-2-1" text:style-name="zakelijke-mededeling-tekst">
          <text:section text:name="tekst_id1-3-2-1-1" text:style-name="tekst">
            <text:p text:style-name="common-al">(Z/24/084515)</text:p>
            <text:p text:style-name="common-al"/>
            <text:p text:style-name="common-al">De vergunning is naar de aanvrager verzonden op  21 maart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228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8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8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Wassenaar verleende ontheffing artikel 4:6 Algemene Plaatselijke Verordening 2022 voor het maken van geluid voor asfaltwerkzaamheden in de Johan de Wittstraat, Rijksstraatweg en Lange Kerkdam in de nacht van 4 op 5 april 2024 van 20.00 tot 05.00 uur door fa. D. van der Steen in opdracht van de gemeente Wassenaar</meta:user-defined>
    <meta:user-defined meta:name="DCTERMS.W3CDTF/DCTERMS.available">2024-03-25</meta:user-defined>
    <meta:user-defined meta:name="DCTERMS.W3CDTF/OVERHEIDop.jaargang">2024</meta:user-defined>
    <meta:user-defined meta:name="OVERHEIDop.publicationIssue">132289</meta:user-defined>
    <meta:user-defined meta:name="OVERHEIDop.GmbID/DC.identifier">gmb-2024-132289</meta:user-defined>
    <meta:user-defined meta:name="OVERHEIDop.versieInformatie"/>
  </office:meta>
</office:document-meta>
</file>