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4 is een evenementenvergunning verleend aan Roparunteam Goudriaan voor het organiseren van het jaarlijks terugkerende touwtrektoernooi met feestavond in Goudriaan (Artikel 2:25 Algemene Plaatselijke Verordening en Evenementenbeleid Molenlanden 2021).</text:p>
            <text:p text:style-name="common-al">Locatie: terrein achter De Groot Drukkerij, Zuidzijde 131.</text:p>
            <text:p text:style-name="common-al">Ook is een ontheffing verleend ten aanzien van het verstrekken van zwak-alcoholhoudende drank tijdens bovengenoemd evenement. Deze ontheffing is verleend aan de heer Roelof Akkerman (Artikel 35 Alcoholwet).</text:p>
            <text:p text:style-name="common-al">In 2024 vindt dit evenement plaats op zaterdag 6 april van 16.00 uur tot 00.00 uur.</text:p>
            <text:p text:style-name="common-al">Deze vergunning is 5 jaar geldig, tot en met 2028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502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evenementen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88</meta:user-defined>
    <meta:user-defined meta:name="OVERHEIDop.GmbID/DC.identifier">gmb-2024-132288</meta:user-defined>
    <meta:user-defined meta:name="OVERHEIDop.versieInformatie"/>
  </office:meta>
</office:document-meta>
</file>