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46, 5333 GE, Hoenzadriel.</text:p>
            <text:p text:style-name="common-al">Op dinsdag 23 november 2023 is er in het gemeenteblad van de gemeente Maasdriel, nummer 497749, abusievelijk gepubliceerd dat er een aanvraag omgevingvergunning zou zijn gedaan. Dit is niet correct: er is GEEN aanvraag ingediend. Het gaat om de volgende tekst die gerectificeerd wordt:</text:p>
            <text:p text:style-name="common-al"/>
            <text:p text:style-name="common-al">Voor het bovengenoemd adres is een aanvraag omgevingsvergunning gepubliceerd: Kievitsham 46, 5333 GE, Hoenzadriel. </text:p>
            <text:p text:style-name="common-al">De aanvraag is ontvangen op 8 november 2023 en heeft betrekking op het gebruik van het perceel. </text:p>
            <text:p text:style-name="common-al">De aanvraag ligt niet ter inzage en er bestaat geeen mogelijkheid voor het maken van bezwaar.</text:p>
            <text:p text:style-name="common-al"/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2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omgevingsvergunning: Hoenzadriel, Kievitsham 4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285</meta:user-defined>
    <meta:user-defined meta:name="OVERHEIDop.GmbID/DC.identifier">gmb-2024-132285</meta:user-defined>
    <meta:user-defined meta:name="OVERHEIDop.versieInformatie"/>
  </office:meta>
</office:document-meta>
</file>