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berk, voorerf) , Zeemanweg 8, 9752 NZ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berk, voorerf)  aan </text:span>
            <text:span text:style-name="nadrukvet">Zeemanweg 8  te Haren Gn  </text:span>
          </text:p>
            <text:p text:style-name="common-al">De gemeente Groningen heeft een omgevingsvergunning geweigerd. De gemeente geeft hiermee geen toestemming voor het vellen van 1 boom (berk, voorerf)  aan Zeemanweg 8  te Haren Gn, dossiernummer GRN-00001299 (verzonden 21-03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27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7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299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berk, voorerf) , Zeemanweg 8, 9752 NZ Haren G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76</meta:user-defined>
    <meta:user-defined meta:name="OVERHEIDop.GmbID/DC.identifier">gmb-2024-132276</meta:user-defined>
    <meta:user-defined meta:name="OVERHEIDop.versieInformatie"/>
  </office:meta>
</office:document-meta>
</file>