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Laan van Oud Raadwijk 6-8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5 maart 2024 een melding ontvangen. De melding is ingediend voor het starten van een milieubelastende activiteit op de locatie Laan van Oud Raadwijk 6-8 in Zoetermeer. Deze melding is geregistreerd in het Omgevingsloket onder verzoeknummer 2024031500316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04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22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4512</meta:user-defined>
    <meta:user-defined meta:name="DCTERMS.abstract">Ingekomen melding milieubelastende activiteit – Laan van Oud Raadwijk 6-8 in Zoeterwoude</meta:user-defined>
    <dc:language>nl</dc:language>
    <meta:user-defined meta:name="OVERHEIDop.locatietype/OVERHEIDop.gebiedsmarkering">Adres</meta:user-defined>
    <meta:user-defined meta:name="DC.title">Ingekomen melding milieubelastende activiteit – Laan van Oud Raadwijk 6-8 in Zoeterwou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273</meta:user-defined>
    <meta:user-defined meta:name="OVERHEIDop.GmbID/DC.identifier">gmb-2024-132273</meta:user-defined>
    <meta:user-defined meta:name="OVERHEIDop.versieInformatie"/>
  </office:meta>
</office:document-meta>
</file>