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isanostraat ter hoogte van nummer 15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6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ter hoogte van nummer 15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7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6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isanostraat ter hoogte van nummer 150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70</meta:user-defined>
    <meta:user-defined meta:name="OVERHEIDop.GmbID/DC.identifier">gmb-2024-132270</meta:user-defined>
    <meta:user-defined meta:name="OVERHEIDop.versieInformatie"/>
  </office:meta>
</office:document-meta>
</file>