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Koningsdag Oost-Souburg 2024 voor zaterdag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oningsdag Oost-Souburg 2024</text:p>
            <text:p text:style-name="common-al">Naam organisator: Stichting Activiteiten Souburg</text:p>
            <text:p text:style-name="common-al">Voor de locatie: Speeltuin de “Souburgt” Koopmansvoetpad 73 in Oost-Souburg;</text:p>
            <text:p text:style-name="common-al">Datum evenement: zaterdag 27 april 2024 van 12:00 uur tot 21:00 uur</text:p>
            <text:p text:style-name="common-al">Verzenddatum: 21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2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Koningsdag Oost-Souburg 2024 voor zaterdag 27 april 2024</meta:user-defined>
    <meta:user-defined meta:name="DCTERMS.W3CDTF/DCTERMS.available">2024-03-25</meta:user-defined>
    <meta:user-defined meta:name="DCTERMS.W3CDTF/OVERHEIDop.jaargang">2024</meta:user-defined>
    <meta:user-defined meta:name="OVERHEIDop.publicationIssue">132269</meta:user-defined>
    <meta:user-defined meta:name="OVERHEIDop.GmbID/DC.identifier">gmb-2024-132269</meta:user-defined>
    <meta:user-defined meta:name="OVERHEIDop.versieInformatie"/>
  </office:meta>
</office:document-meta>
</file>