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open overheid commissie van advies voor de bezwaarschriften van de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het wenselijk is de afhandeling van verzoeken op basis van de Wet open overheid gericht aan de commissie van advies voor de bezwaarschriften te mandateren aan de Woo-contactpersoon van de gemeente Renkum;</text:p>
            <text:p text:style-name="al"/>
            <text:p text:style-name="al">gelet afdeling 10.1.1 van de Algemene wet bestuursrecht;</text:p>
            <text:p text:style-name="al"/>
            <text:p text:style-name="al">besluit vast te stellen het volgende ‘Mandaatbesluit Wet open overheid commissie van advies voor de bezwaarschriften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p text:style-name="al">De commissie van advies voor de bezwaarschriften van de gemeente Renkum verstrekt aan de Woo-contactpersoon van de gemeente Renkum het mandaat tot het uitoefenen van de volgende bevoegdheden:</text:p>
            <text:list text:style-name="id1-3-2-2-1-3">
              <text:list-item text:style-override="id1-3-2-2-1-3-1">
                <text:number>a.</text:number>
                <text:p text:style-name="al">besluiten op verzoeken om informatie op grond van hoofdstuk 4 van de Wet open overheid, voor zover gericht aan de commissie van advies<text:span text:style-name="nadrukvet"/>voor de bezwaarschriften;</text:p>
              </text:list-item>
              <text:list-item text:style-override="id1-3-2-2-1-3-2">
                <text:number>b.</text:number>
                <text:p text:style-name="al">het doorverwijzen van een verzoek om informatie op grond van artikel 4.2 van de Wet open overheid, voor zover gericht aan de commissie van advies<text:span text:style-name="nadrukvet"/>voor de bezwaarschriften;</text:p>
              </text:list-item>
              <text:list-item text:style-override="id1-3-2-2-1-3-3">
                <text:number>c.</text:number>
                <text:p text:style-name="al">het verdagen van een beslissing op een verzoek om informatie op grond van artikel 4.4 van de Wet open overheid, voor zover gericht aan de commissie van advies<text:span text:style-name="nadrukvet"/>voor de bezwaarschriften;</text:p>
              </text:list-item>
              <text:list-item text:style-override="id1-3-2-2-1-3-4">
                <text:number>d.</text:number>
                <text:p text:style-name="al">het verrichten van alle overige rechts- en uitvoeringshandelingen op grond van de Wet open overheid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dag na die van publicatie op Overheid.nl en werkt terug tot 1 januari 2024.</text:p>
              </text:list-item>
              <text:list-item text:style-override="id1-3-2-2-2-2-2">
                <text:number>2.</text:number>
                <text:p text:style-name="al">Dit besluit wordt aangehaald als ‘Mandaatbesluit Wet open overheid commissie van advies voor de bezwaarschriften‘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3 maart 2024 te Oosterbeek.</text:span></text:p>
            <text:p><text:span text:style-name="functie">COMMISSIE VAN ADVIES VOOR DE BEZWAARSCHRIFTEN,</text:span></text:p>
            <text:p><text:span text:style-name="functie">De secretaris, de voorzitter,</text:span></text:p>
            <text:p><text:span text:style-name="functie">drs. J. Tiecken mr. G. Veenhof </text:span></text:p>
            <text:p><text:span text:style-name="functie">Instemming verleend op 13 maart 2024 te Oosterbeek.</text:span></text:p>
            <text:p><text:span text:style-name="functie">WOO-CONTACTPERSOON VAN RENKUM,</text:span></text:p>
            <text:p><text:span text:style-name="functie">S.Y. Boschman</text:span></text:p>
            <text:p><text:span text:style-name="functie">Instemming verleend op 19 maart 2024 te Oosterbeek.</text:span></text:p>
            <text:p><text:span text:style-name="functie">BURGEMEESTER EN WETHOUDERS VAN RENKUM,</text:span></text:p>
            <text:p><text:span text:style-name="functie">De secretaris, de burgemeester,</text:span></text:p>
            <text:p><text:span text:style-name="functie">M.J.J. Wagener A.M.J. Schaa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226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6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Renk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TERMS.alternative">Mandaatbesluit Wet open overheid commissie van advies voor de bezwaarschriften</meta:user-defined>
    <dc:language>nl</dc:language>
    <meta:user-defined meta:name="OVERHEIDop.locatietype/OVERHEIDop.gebiedsmarkering">Gemeente</meta:user-defined>
    <meta:user-defined meta:name="DC.title">Mandaatbesluit Wet open overheid commissie van advies voor de bezwaarschriften van de gemeente Renk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67</meta:user-defined>
    <meta:user-defined meta:name="OVERHEIDop.betreftRegeling">CVDR717558_1</meta:user-defined>
    <meta:user-defined meta:name="OVERHEIDop.GmbID/DC.identifier">gmb-2024-132267</meta:user-defined>
    <meta:user-defined meta:name="xs:date/OVERHEIDop.startdatum">2024-03-22</meta:user-defined>
    <meta:user-defined meta:name="OVERHEIDop.versieInformatie"/>
  </office:meta>
</office:document-meta>
</file>