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Kor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Korenstraat 13, 5321 GV, Hedel.</text:p>
            <text:p text:style-name="common-al">De melding is ontvangen op 19 maart 2024 en heeft betrekking op het saneren van de bod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26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Hedel, Korenstraat 13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2266</meta:user-defined>
    <meta:user-defined meta:name="OVERHEIDop.GmbID/DC.identifier">gmb-2024-132266</meta:user-defined>
    <meta:user-defined meta:name="OVERHEIDop.versieInformatie"/>
  </office:meta>
</office:document-meta>
</file>