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4607 Piusplein 46 te Tilburg, toestaan van bezorgservice Flink, verzonden 21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07 - B - Piusplein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26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6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6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4607 Piusplein 46 te Tilburg, toestaan van bezorgservice Flink, verzonden 21 maart 2024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64</meta:user-defined>
    <meta:user-defined meta:name="OVERHEIDop.GmbID/DC.identifier">gmb-2024-132264</meta:user-defined>
    <meta:user-defined meta:name="OVERHEIDop.versieInformatie"/>
  </office:meta>
</office:document-meta>
</file>