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Herdenking afschaffing Nederlandse trans-Atlantische slavern van 30 juni 2024 t/m 30 juni 2024 - 2Z6 (Centrum Almere Stad), Mandelaplein Almer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1351</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1 maart 2024</text:p>
            <text:p text:style-name="common-al">
            <text:span text:style-name="nadrukvet">Omschrijving:</text:span> Herdenking afschaffing Nederlandse trans-Atlantische slavern van 30 juni 2024 t/m 30 juni 2024</text:p>
            <text:p text:style-name="common-al">
            <text:span text:style-name="nadrukvet">Locatie:</text:span> 2Z6 (Centrum Almere Stad), Mandelaplein Almere</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2263</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263</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263</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Herdenking afschaffing Nederlandse trans-Atlantische slavern van 30 juni 2024 t/m 30 juni 2024 - 2Z6 (Centrum Almere Stad), Mandelaplein Almere</meta:user-defined>
    <meta:user-defined meta:name="DCTERMS.W3CDTF/DCTERMS.available">2024-03-25</meta:user-defined>
    <meta:user-defined meta:name="DCTERMS.W3CDTF/OVERHEIDop.jaargang">2024</meta:user-defined>
    <meta:user-defined meta:name="OVERHEIDop.publicationIssue">132263</meta:user-defined>
    <meta:user-defined meta:name="OVERHEIDop.GmbID/DC.identifier">gmb-2024-132263</meta:user-defined>
    <meta:user-defined meta:name="OVERHEIDop.versieInformatie"/>
  </office:meta>
</office:document-meta>
</file>