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ijgers bij woningen aan Leerdamseweg en Boetzelaerstraat te Asperen en een bouwplaats met afsluiting met o.a. schaftkeet, sanitair unit, opslagcontainers en afvalcontainers van 21 maart tot en met 24 mei 2024 aan Eikenlaan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stijgers bij woningen aan de Leerdamseweg en Boetzelaerstraat in Asperen en een bouwplaats met afsluiting met o.a. schaftkeet, sanitair unit, opslagcontainers en afvalcontainers aan de Eikenlaan in Asperen in de periode van 21 maart tot en met 24 mei 2024 (verzonden op 13 maart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22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stijgers bij woningen aan Leerdamseweg en Boetzelaerstraat te Asperen en een bouwplaats met afsluiting met o.a. schaftkeet, sanitair unit, opslagcontainers en afvalcontainers van 21 maart tot en met 24 mei 2024 aan Eikenlaan te Asperen</meta:user-defined>
    <meta:user-defined meta:name="DCTERMS.W3CDTF/DCTERMS.available">2024-03-26</meta:user-defined>
    <meta:user-defined meta:name="DCTERMS.W3CDTF/OVERHEIDop.jaargang">2024</meta:user-defined>
    <meta:user-defined meta:name="OVERHEIDop.publicationIssue">132260</meta:user-defined>
    <meta:user-defined meta:name="OVERHEIDop.GmbID/DC.identifier">gmb-2024-132260</meta:user-defined>
    <meta:user-defined meta:name="OVERHEIDop.versieInformatie"/>
  </office:meta>
</office:document-meta>
</file>