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friet en snacks voor de duur van 5 jaar aan de voorzijde van het parkeerterrein aan Bredestraat 2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 </text:span>
          </text:p>
            <text:p text:style-name="common-al">Het college van burgemeester en wethouders van West Betuwe heeft een standplaatsvergunning verleend voor de verkoop van friet en snacks aan de voorzijde van het parkeerterrein aan de Bredestraat 2 in Meteren voor de duur van 5 jaar. (verzonden op 19 maart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322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2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de verkoop van friet en snacks voor de duur van 5 jaar aan de voorzijde van het parkeerterrein aan Bredestraat 2 te Meteren</meta:user-defined>
    <meta:user-defined meta:name="DCTERMS.W3CDTF/DCTERMS.available">2024-03-26</meta:user-defined>
    <meta:user-defined meta:name="DCTERMS.W3CDTF/OVERHEIDop.jaargang">2024</meta:user-defined>
    <meta:user-defined meta:name="OVERHEIDop.publicationIssue">132250</meta:user-defined>
    <meta:user-defined meta:name="OVERHEIDop.GmbID/DC.identifier">gmb-2024-132250</meta:user-defined>
    <meta:user-defined meta:name="OVERHEIDop.versieInformatie"/>
  </office:meta>
</office:document-meta>
</file>