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Koningsdag” op 27 april 2024 van 09.00 tot 18.00 uur in de binnenstad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</text:span>
          </text:p>
            <text:p text:style-name="common-al">Verleend: evenementenvergunning voor het organiseren van “Koningsdag” </text:p>
            <text:p text:style-name="common-al">Aanvrager: Doesburg en Oranje</text:p>
            <text:p text:style-name="common-al">Omschrijving: verschillende activiteiten zoals straattheater, vogelschieten, kinderrommelmarkt, muziekgroepen etc. </text:p>
            <text:p text:style-name="common-al">Locatie:  binnenstad Doesburg: Gasthuisstraat, Meipoortstraat, Gildehof, Oliemolensteeg, Ooipoortstraat, Kerkstraat, Markt, Koepoortstraat, Roggestraat, Philippus Gastelaarsstraat, Vischmarkt</text:p>
            <text:p text:style-name="common-al">Verkeer: van 08.00 tot 19.00 uur afsluiten van de volgende wegen:</text:p>
            <text:p text:style-name="common-al">Markt, Helmichstraat, Kerkstraat, Kosterstraat, Meipoortstraat, Ooipoortstraat, Philippus Gastelaarsstraat, Roggestraat, Vischmarkt, Zandbergstraat in het geheel. </text:p>
            <text:p text:style-name="common-al">Gedeeltelijke afsluiting: Boekholtstraat, tussen Heerenstraat en Kerkstraat. Gasthuisstraat, tussen Heerenstraat en Kerkstraat. Kloosterstraat, tussen Bresstraat en Kerkstraat. Koepoortstraat, tussen Hoogestraat en Gasthuisstraat.</text:p>
            <text:p text:style-name="common-al">Datum/tijdstip: 27 april 2024 van 09.00 tot 18.00 uur </text:p>
            <text:p text:style-name="common-al">Verzonden: 22 maart 2024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Als u schriftelijk bezwaar wil maken per brief, dan kunt u uw bezwaarschrift sturen naar de burgemeester en wethouders, Postbus 100, 6980 AC Doesburg. In uw bezwaarschrift staat in elk geval: </text:p>
            <text:list text:style-name="id1-3-2-1-1-15">
              <text:list-item text:style-override="id1-3-2-1-1-15-1">
                <text:number>-</text:number>
                <text:p text:style-name="al">uw naam, adres, datum, handtekening en telefoonnummer;</text:p>
              </text:list-item>
              <text:list-item text:style-override="id1-3-2-1-1-15-2">
                <text:number>-</text:number>
                <text:p text:style-name="al">de omschrijving en het kenmerk van het besluit;</text:p>
              </text:list-item>
              <text:list-item text:style-override="id1-3-2-1-1-15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 </text:p>
            <text:list text:style-name="id1-3-2-1-1-18">
              <text:list-item text:style-override="id1-3-2-1-1-18-1">
                <text:number>-</text:number>
                <text:p text:style-name="al">Bel naar het Stadskantoor 0313 – 48 13 13</text:p>
              </text:list-item>
              <text:list-item text:style-override="id1-3-2-1-1-18-2">
                <text:number>-</text:number>
                <text:p text:style-name="al"> E-mail naar <text:span text:style-name="nadrukondlijn">evenementen@doesburg.nl</text:span></text:p>
              </text:list-item>
            </text:list>
            <text:p text:style-name="last-al">Geef bij uw aanvraag tot inzien van stukken de volgende gegevens door: </text:p>
            <text:list text:style-name="id1-3-2-1-1-20">
              <text:list-item text:style-override="id1-3-2-1-1-20-1">
                <text:number>-</text:number>
                <text:p text:style-name="al">om welke vergunning het gaat; </text:p>
              </text:list-item>
              <text:list-item text:style-override="id1-3-2-1-1-20-2">
                <text:number>-</text:number>
                <text:p text:style-name="al">uw naam, adres en telefoonnummer;</text:p>
              </text:list-item>
              <text:list-item text:style-override="id1-3-2-1-1-20-3">
                <text:number>-</text:number>
                <text:p text:style-name="al">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3224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4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4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“Koningsdag” op 27 april 2024 van 09.00 tot 18.00 uur in de binnenstad te Doesbur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248</meta:user-defined>
    <meta:user-defined meta:name="OVERHEIDop.GmbID/DC.identifier">gmb-2024-132248</meta:user-defined>
    <meta:user-defined meta:name="OVERHEIDop.versieInformatie"/>
  </office:meta>
</office:document-meta>
</file>