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Buitengebied wijzing 2023, Parallelweg 61 Hedel” (BP12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driel maakt op grond van artikel 3.8 van de Wet ruimtelijke ordening bekend dat het op 19 maart 2024 het bestemmingsplan ‘Buitengebied wijziging 2023, Parallelweg 61 Hedel’ gewijzigd heeft vastgesteld. Met het wijzigingsplan wordt het mogelijk om de agrarische bestemming om te zetten naar de bestemming Bedrijf (de opslag / stalling van volumineus materieel van landbouwvoertuigen en trucks, ten</text:p>
            <text:p text:style-name="common-al">behoeve van internetverkoop) op basis van het beleid voor Vrijkomende Agrarische Bebouwing (VAB-beleid). In ruil voor de nieuwe bestemming met bedrijfsgebouwen zal de overtollige bedrijfsbebouwing ter plaatse worden gesloopt.</text:p>
            <text:p text:style-name="common-al">In overleg met het Waterschap is de waterparagraaf van de toelichting aangepast. </text:p>
            <text:p text:style-name="common-al">
            <text:span text:style-name="nadrukvet">Inzage </text:span>
          </text:p>
            <text:p text:style-name="common-al">Van 27 maart 2024 tot en met 7 mei 2024 ligt het vastgestelde bestemmingsplan en de daarbij horende stukken voor iedereen ter inzage in het gemeentehuis aan de Kerkstraat 45 in Kerkdriel tijdens de openingstijden.   </text:p>
            <text:p text:style-name="common-al">Het bestemmingsplan is ook vinden via de volgende websites; </text:p>
            <text:p text:style-name="common-al"/>
            <text:list text:style-name="id1-3-2-1-1-8">
              <text:list-item text:style-override="id1-3-2-1-1-8-1">
                <text:number>1.</text:number>
                <text:p text:style-name="al">
                <text:a xlink:href="http://www.maasdriel.nl/bestemmingsplannen" xlink:type="simple">www.maasdriel.nl/bestemmingsplannen</text:a>;</text:p>
              </text:list-item>
              <text:list-item text:style-override="id1-3-2-1-1-8-2">
                <text:number>2.</text:number>
                <text:p text:style-name="al">
                <text:a xlink:href="http://www.ruimtelijkeplannen.nl" xlink:type="simple">www.ruimtelijkeplannen.nl</text:a>;</text:p>
              </text:list-item>
              <text:list-item text:style-override="id1-3-2-1-1-8-3">
                <text:number>3.</text:number>
                <text:p text:style-name="al">
                <text:a xlink:href="https://omgevingswet.overheid.nl/regels-op-de-kaart/viewer/(documentresult/rechter-paneel:document/NL.IMRO.0263.BP1276-VG01/plekinfo)?id=NL.IMRO.0263.BP1276-VG01" xlink:type="simple">omgevingswet.overheid.nl</text:a> (bij regels op de kaart)</text:p>
              </text:list-item>
            </text:list>
            <text:p text:style-name="common-al">Het identificatienummer van het vastgestelde bestemmingsplan is NL.IMRO.0263.BP1276-VG01 </text:p>
            <text:p text:style-name="common-al">
            <text:span text:style-name="nadrukvet">Niet mee eens?</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28 maart 2024 tot en met 8 mei 2024.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 </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 voor de voorwaarden. U moet wel rekening houden met kosten (griffierecht).</text:p>
            <text:p text:style-name="common-al">
            <text:span text:style-name="nadrukvet">Meer informatie</text:span>
          </text:p>
            <text:p text:style-name="last-al">Bel (14 0418) of mail (<text:a xlink:href="mailto:info@maasdriel.nl" xlink:type="simple">info@maasdriel.nl</text:a>) de gemeente en vraag naar mevrouw K. Oudmaij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224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4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4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76-VG01</meta:user-defined>
    <meta:user-defined meta:name="OVERHEIDop.Plansoort/OVERHEIDop.plansoort">bestemmings- of omgevingsplan</meta:user-defined>
    <meta:user-defined meta:name="OVERHEIDop.referentienummer">BP1276</meta:user-defined>
    <meta:user-defined meta:name="DCTERMS.abstract">Met het wijzigingsplan wordt het mogelijk om de agrarische bestemming om te zetten naar de bestemming Bedrijf op basis van het beleid voor Vrijkomende Agrarische Bebouwing (VAB-beleid).</meta:user-defined>
    <dc:language>nl</dc:language>
    <meta:user-defined meta:name="OVERHEIDop.locatietype/OVERHEIDop.gebiedsmarkering">Vlak</meta:user-defined>
    <meta:user-defined meta:name="DC.title">Gewijzigd vastgesteld bestemmingsplan  “Buitengebied wijzing 2023, Parallelweg 61 Hedel” (BP1276)</meta:user-defined>
    <meta:user-defined meta:name="DCTERMS.W3CDTF/DCTERMS.available">2024-03-27</meta:user-defined>
    <meta:user-defined meta:name="DCTERMS.W3CDTF/OVERHEIDop.jaargang">2024</meta:user-defined>
    <meta:user-defined meta:name="OVERHEIDop.publicationIssue">132247</meta:user-defined>
    <meta:user-defined meta:name="OVERHEIDop.GmbID/DC.identifier">gmb-2024-132247</meta:user-defined>
    <meta:user-defined meta:name="OVERHEIDop.versieInformatie"/>
  </office:meta>
</office:document-meta>
</file>