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Ootmarsumsedijk 26: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 Rossum, Ootmarsumsedijk 26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30-12-2023 00:0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22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53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Rossum, Ootmarsumsedijk 26: verbouw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13224</meta:user-defined>
    <meta:user-defined meta:name="OVERHEIDop.GmbID/DC.identifier">gmb-2024-13224</meta:user-defined>
    <meta:user-defined meta:name="OVERHEIDop.versieInformatie"/>
  </office:meta>
</office:document-meta>
</file>