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[ASD02K11295]Straatnaam Amsterdam A K 1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Ko van Dijkhof 71</text:p>
            <text:p text:style-name="common-al">Omschrijving: oprichten van een kantoorgebouw Yourown office (nabij Ko van Dijkhof 71)</text:p>
            <text:p text:style-name="common-al">Verzonden naar aanvrager op: 21-03-2024</text:p>
            <text:p text:style-name="common-al">Zaaknummer: Z2023-N002689</text:p>
            <text:p text:style-name="common-al">OLO nummer: 82297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22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2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2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689</meta:user-defined>
    <meta:user-defined meta:name="DCTERMS.abstract">oprichten van een kantoorgebouw Yourown office (nabij Ko van Dijkhof 71)</meta:user-defined>
    <dc:language>nl</dc:language>
    <meta:user-defined meta:name="OVERHEIDop.locatietype/OVERHEIDop.gebiedsmarkering">Punt</meta:user-defined>
    <meta:user-defined meta:name="DC.title">Verlenging beslistermijn omgevingsvergunning [ASD02K11295]Straatnaam Amsterdam A K 11295</meta:user-defined>
    <meta:user-defined meta:name="DCTERMS.W3CDTF/DCTERMS.available">2024-03-25</meta:user-defined>
    <meta:user-defined meta:name="DCTERMS.W3CDTF/OVERHEIDop.jaargang">2024</meta:user-defined>
    <meta:user-defined meta:name="OVERHEIDop.externeBijlage">Noord_202401_GFO_ZAKEN_126180664_18012024172444753|exb-2024-12346</meta:user-defined>
    <meta:user-defined meta:name="OVERHEIDop.publicationIssue">132226</meta:user-defined>
    <meta:user-defined meta:name="OVERHEIDop.GmbID/DC.identifier">gmb-2024-132226</meta:user-defined>
    <meta:user-defined meta:name="OVERHEIDop.versieInformatie"/>
  </office:meta>
</office:document-meta>
</file>