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Molenweg 3, 1906DE Limmen, het plaatsen van een dakkapel, datum ontvangst 20 maart 2024 (Z2024-000016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32223</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223</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223</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14</meta:user-defined>
    <meta:user-defined meta:name="DCTERMS.abstract">Molenweg 3, 1906DE Limmen, het plaatsen van een dakkapel, datum ontvangst 20 maart 2024 (Z2024-00001614)</meta:user-defined>
    <dc:language>nl</dc:language>
    <meta:user-defined meta:name="OVERHEIDop.locatietype/OVERHEIDop.gebiedsmarkering">Vlak</meta:user-defined>
    <meta:user-defined meta:name="DC.title">Gemeente Castricum, ontvangen aanvraag omgevingsvergunning, Molenweg 3, 1906DE Limmen, het plaatsen van een dakkapel, datum ontvangst 20 maart 2024 (Z2024-00001614)</meta:user-defined>
    <meta:user-defined meta:name="DCTERMS.W3CDTF/DCTERMS.available">2024-03-25</meta:user-defined>
    <meta:user-defined meta:name="DCTERMS.W3CDTF/OVERHEIDop.jaargang">2024</meta:user-defined>
    <meta:user-defined meta:name="OVERHEIDop.publicationIssue">132223</meta:user-defined>
    <meta:user-defined meta:name="OVERHEIDop.GmbID/DC.identifier">gmb-2024-132223</meta:user-defined>
    <meta:user-defined meta:name="OVERHEIDop.versieInformatie"/>
  </office:meta>
</office:document-meta>
</file>