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Rijksweg 129, 5941AC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Rijksweg 129, 5941AC Velden</text:span>
            </text:span>
          </text:p>
            <text:p text:style-name="common-al">Voor het oprichten van een garage</text:p>
            <text:p text:style-name="common-al">Verzonden op 21 maart 2024.</text:p>
            <text:p text:style-name="common-al">Kenmerk Z2024-00324</text:p>
            <text:p text:style-name="common-al">Door dit besluit is de uiterste beslisdatum 8 mei 2024.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2222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2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2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324</meta:user-defined>
    <meta:user-defined meta:name="DCTERMS.abstract">Betreft: Beschikking verlening beslistermijn op locatie Rijksweg 129, 5941AC Velden</meta:user-defined>
    <dc:language>nl</dc:language>
    <meta:user-defined meta:name="OVERHEIDop.locatietype/OVERHEIDop.gebiedsmarkering">Vlak</meta:user-defined>
    <meta:user-defined meta:name="DC.title">Verlenging beslistermijn Omgevingsvergunning - Rijksweg 129, 5941AC Veld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222</meta:user-defined>
    <meta:user-defined meta:name="OVERHEIDop.GmbID/DC.identifier">gmb-2024-132222</meta:user-defined>
    <meta:user-defined meta:name="OVERHEIDop.versieInformatie"/>
  </office:meta>
</office:document-meta>
</file>