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KOLONEL THOMSON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de volgende melding(en) als bedoeld in artikel 8.40 van de Wet milieubeheer is ingekomen:</text:p>
            <text:p text:style-name="common-al"/>
            <text:p text:style-name="common-al">-De melding op grond van het Besluit algemene regels inrichtingen milieubeheer (activiteitenbesluit), vervangen gedeelte oude riool (melding grondwaterontrekking herinrichting), Z23-267720, gevestigd op Kolonel Thomsonlaan Vught. </text:p>
            <text:p text:style-name="common-al"/>
            <text:p text:style-name="common-al">De melding is op 6 october 2023 geaccepteerd.</text:p>
            <text:p text:style-name="common-al"/>
            <text:p text:style-name="common-al">PROCEDURE</text:p>
            <text:p text:style-name="common-al">Hierop is de procedure 1b van toepassing (zie procedurekade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222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2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2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VUGHT - MELDING BESLUIT LOZEN BUITEN INRICHTINGEN – KOLONEL THOMSONLAAN VUGH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221</meta:user-defined>
    <meta:user-defined meta:name="OVERHEIDop.GmbID/DC.identifier">gmb-2024-132221</meta:user-defined>
    <meta:user-defined meta:name="OVERHEIDop.versieInformatie"/>
  </office:meta>
</office:document-meta>
</file>