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elakker 8, 7971 AG Ha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opbouw dak Kielakker 8, 7971 AG Havelte (aanvraagdatum 20-03-2024, </text:p>
            <text:p text:style-name="common-al">zaaknummer 2024-00979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221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1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1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9794</meta:user-defined>
    <dc:language>nl</dc:language>
    <meta:user-defined meta:name="OVERHEIDop.locatietype/OVERHEIDop.gebiedsmarkering">Punt</meta:user-defined>
    <meta:user-defined meta:name="DC.title">Aangevraagde omgevingsvergunning Kielakker 8, 7971 AG Havelte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210</meta:user-defined>
    <meta:user-defined meta:name="OVERHEIDop.GmbID/DC.identifier">gmb-2024-132210</meta:user-defined>
    <meta:user-defined meta:name="OVERHEIDop.versieInformatie"/>
  </office:meta>
</office:document-meta>
</file>