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Circus in de Zorg, Patriottenlaan 3 (zaaknummer 3384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maart 2024, is een geluidsontheffing verleend voor het gebruik van geluidsversterkende apparatuur voor het houden van Circus in de Zorg op <text:span text:style-name="nadrukvet">21 april 2024</text:span> aan de <text:span text:style-name="nadrukvet">Patriottenlaan 3</text:span> in Zwolle.</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2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geluidsontheffing, Circus in de Zorg, Patriottenlaan 3 (zaaknummer 33842-2024)</meta:user-defined>
    <meta:user-defined meta:name="DCTERMS.W3CDTF/DCTERMS.available">2024-03-25</meta:user-defined>
    <meta:user-defined meta:name="DCTERMS.W3CDTF/OVERHEIDop.jaargang">2024</meta:user-defined>
    <meta:user-defined meta:name="OVERHEIDop.publicationIssue">132209</meta:user-defined>
    <meta:user-defined meta:name="OVERHEIDop.GmbID/DC.identifier">gmb-2024-132209</meta:user-defined>
    <meta:user-defined meta:name="OVERHEIDop.versieInformatie"/>
  </office:meta>
</office:document-meta>
</file>