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reef 26B, 5374 RR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3-2024 een aanvraag omgevingsvergunning ontvangen.</text:p>
            <text:p text:style-name="common-al">Het betreft een aanvraag op locatie Zeelandsedreef 26B, 5374 RR Schaijk met omschrijving "maken van een uitrit voor de BSO".</text:p>
            <text:p text:style-name="common-al">De zaak is geregistreerd onder nummer 24977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220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0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0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249772024</meta:user-defined>
    <meta:user-defined meta:name="DCTERMS.abstract">maken van een uitrit voor de BS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elandsedreef 26B, 5374 RR Schaij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02</meta:user-defined>
    <meta:user-defined meta:name="OVERHEIDop.GmbID/DC.identifier">gmb-2024-132202</meta:user-defined>
    <meta:user-defined meta:name="OVERHEIDop.versieInformatie"/>
  </office:meta>
</office:document-meta>
</file>