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voorwerpen op de openbare weg, 't Jagerspaadje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maart 2024 een besluit genomen op de aanvraag otheffing voor het plaatsen van woon-en pakwagens t.b.v. kermis Hilversum van 11 april t/m 1 mei 2024 op locatie 't Jagerspaadje te Loosdrecht met zaaknummer Z2024-00000202. Het besluit betreft de volgende activiteiten:</text:p>
            <text:p text:style-name="common-al">Ontheffing voorwerpen op de openbare weg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20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220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0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0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02</meta:user-defined>
    <meta:user-defined meta:name="DCTERMS.abstract">Betreft: Beschikking op aanvraag op locatie 't Jagerspaadje te Loosdrecht. Startdatum:22 februari 2024 datum besluit: 21 maart 2024</meta:user-defined>
    <dc:language>nl</dc:language>
    <meta:user-defined meta:name="OVERHEIDop.locatietype/OVERHEIDop.gebiedsmarkering">Vlak</meta:user-defined>
    <meta:user-defined meta:name="DC.title">Kennisgeving besluit op ontheffing voorwerpen op de openbare weg, 't Jagerspaadje te Loosdrech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200</meta:user-defined>
    <meta:user-defined meta:name="OVERHEIDop.GmbID/DC.identifier">gmb-2024-132200</meta:user-defined>
    <meta:user-defined meta:name="OVERHEIDop.versieInformatie"/>
  </office:meta>
</office:document-meta>
</file>