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4 een besluit genomen over de aanvraag voor het organiseren van Vlaggetjesdag Zoutkamp van 17 t/m 20 mei 2024 op de locatie in Zoutkam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me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218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8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3</meta:user-defined>
    <meta:user-defined meta:name="DCTERMS.abstract">het organiseren van Vlaggetjesdag Zoutkamp van 17 t/m 20 mei 2024, in Zoutkamp (2 mei 2024)</meta:user-defined>
    <dc:language>nl</dc:language>
    <meta:user-defined meta:name="OVERHEIDop.locatietype/OVERHEIDop.gebiedsmarkering">Punt</meta:user-defined>
    <meta:user-defined meta:name="DC.title">Besluit evenementenvergunning in Zoutkam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84</meta:user-defined>
    <meta:user-defined meta:name="OVERHEIDop.GmbID/DC.identifier">gmb-2024-132184</meta:user-defined>
    <meta:user-defined meta:name="OVERHEIDop.versieInformatie"/>
  </office:meta>
</office:document-meta>
</file>