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dsonstraat 27A - Hudsonstraat 23, 27 en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Hudsonstraat 27A, 3025CB, verbouwen van drie panden, bestaande uit drie garages op de begane grond en 8 woningen/logiesfunctie op de verdiepingen, naar 12 woningen (appartementen) met een GO van ca. 55,3 ~ 121,2 m2. Verder worden de daken van de panden op beide zijdakvlakken voorzien van een dakopbouw. Slopen op grond ruimtelijke regels.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21-03-2024, op dezelfde dag verzonden, dossiernummer OMV.23.12.0048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18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8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8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Hudsonstraat 27A - Hudsonstraat 23, 27 en 29</meta:user-defined>
    <meta:user-defined meta:name="DCTERMS.W3CDTF/DCTERMS.available">2024-03-25</meta:user-defined>
    <meta:user-defined meta:name="DCTERMS.W3CDTF/OVERHEIDop.jaargang">2024</meta:user-defined>
    <meta:user-defined meta:name="OVERHEIDop.publicationIssue">132181</meta:user-defined>
    <meta:user-defined meta:name="OVERHEIDop.GmbID/DC.identifier">gmb-2024-132181</meta:user-defined>
    <meta:user-defined meta:name="OVERHEIDop.versieInformatie"/>
  </office:meta>
</office:document-meta>
</file>