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: Hoofdstraat 140A voor het organiseren van het evenement "Schuurfeest Dalerv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vergunning is verleend volgens artikel 2:25 van de Algemene plaatselijke verordening Coevorden voor het evenement "Schuurfeest Dalerveen" aan de Hoofdstraat 140A in Dalerveen op zaterdag 13 juli 2024.</text:p>
            <text:p text:style-name="common-al"/>
            <text:p text:style-name="common-al"> Ook is voor dit evenement een ontheffing van de Zondagswet verleend voor zondag 14 juli 2024.</text:p>
            <text:p text:style-name="common-al"/>
            <text:p text:style-name="common-al">Tevens is er een geluidsontheffing verleend voor dit evenement op zaterdag 13 juli 2024.</text:p>
            <text:p text:style-name="common-al"/>
            <text:p text:style-name="common-al">En er is een ontheffing artikel 35 Alcoholwet verleend voor het evenement "Schuurfeest Dalerveen" aan de Hoofdstraat 140A in Dalerveen op zaterdag 13 juli 2024.</text:p>
            <text:p text:style-name="common-al"/>
            <text:p text:style-name="common-al">Verzonden op 21 maart 2024. </text:p>
            <text:p text:style-name="common-al"/>
            <text:p text:style-name="common-al">Kenmerk 12988-2024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>Zie hiervoor de informatie op www.coevorden.nl/product/bezwaarschrift-indienen.</text:p>
            <text:p text:style-name="common-al"/>
            <text:p text:style-name="last-al">Coevorden, 21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217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rveen: Hoofdstraat 140A voor het organiseren van het evenement "Schuurfeest Dalerveen"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79</meta:user-defined>
    <meta:user-defined meta:name="OVERHEIDop.GmbID/DC.identifier">gmb-2024-132179</meta:user-defined>
    <meta:user-defined meta:name="OVERHEIDop.versieInformatie"/>
  </office:meta>
</office:document-meta>
</file>