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voor nieuwe speelfilm genaamd Schoolfeest op 3 april 2024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melding filmopnames ontvangen voor de locatie Sportlaan 44, 1431HZ Aalsmeer. De melding is geregistreerd onder zaaknummer Z2024-00000882. De melding betreft Filmopnamen voor nieuwe speelfilm genaamd Schoolfeest op 3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8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17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882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Filmopnamen voor nieuwe speelfilm genaamd Schoolfeest op 3 april 2024, Sportlaan 44, 1431HZ Aalsme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177</meta:user-defined>
    <meta:user-defined meta:name="OVERHEIDop.GmbID/DC.identifier">gmb-2024-132177</meta:user-defined>
    <meta:user-defined meta:name="OVERHEIDop.versieInformatie"/>
  </office:meta>
</office:document-meta>
</file>