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Jachtbuitkreek 27, 3206 G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Jachtbuitkreek 27  </text:p>
            <text:p text:style-name="common-al">3206 GD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6516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3-02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1-03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217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7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7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65165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Jachtbuitkreek 27, 3206 GD Spijkenisse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173</meta:user-defined>
    <meta:user-defined meta:name="OVERHEIDop.GmbID/DC.identifier">gmb-2024-132173</meta:user-defined>
    <meta:user-defined meta:name="OVERHEIDop.versieInformatie"/>
  </office:meta>
</office:document-meta>
</file>