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oeftuin Aardgasvrije Wijk Eanjum 2024</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Proeftuin Aardgasvrije Wijk Eanjum 2024</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Algemene bepalingen Artikel 1.1 Begripsbepalingen</text:p>
              <text:list text:style-name="id1-3-2-2-1-2-2">
                <text:list-item text:style-override="id1-3-2-2-1-2-2-1">
                  <text:number>1.</text:number>
                  <text:p text:style-name="al">Subsidiabele kosten: kosten die de aanvrager redelijkerwijs moet maken om de duurzame aanpassingen uit te voeren en die rechtstreeks verbonden zijn met het gebouw. Dit is inclusief loonkosten en exclusief eigen werkzaamheden.</text:p>
                </text:list-item>
                <text:list-item text:style-override="id1-3-2-2-1-2-2-2">
                  <text:number>2.</text:number>
                  <text:p text:style-name="al">Gebouw: woning, niet zijnde recreatiewoning en huurwoningen van Thús Wonen. Verder nog basisschool, sportkantine, multifunctionele accommodatie De Dobbe en een gebouw dat gebruikt wordt door een kerkelijke organisatie.</text:p>
                </text:list-item>
                <text:list-item text:style-override="id1-3-2-2-1-2-2-3">
                  <text:number>3.</text:number>
                  <text:p text:style-name="al">Eanjum buiten de bebouwde kom: zie bijbehorende adressenlijst.</text:p>
                </text:list-item>
                <text:list-item text:style-override="id1-3-2-2-1-2-2-4">
                  <text:number/>
                  <text:p text:style-name="al"/>
                </text:list-item>
              </text:list>
            </text:section>
            <text:section text:name="artikel_id1-3-2-2-1-3"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4" text:style-name="artikel">
              <text:p text:style-name="artikel_kop_titel"><text:span text:style-name="artikel_kop_label">Artikel</text:span> <text:span text:style-name="artikel_kop_nr">1.3</text:span> Doel van deze regeling</text:p>
              <text:p text:style-name="al">Deze regeling heeft ten doel het verduurzamen van Eanjum.</text:p>
              <text:p text:style-name="al"/>
            </text:section>
            <text:section text:name="artikel_id1-3-2-2-1-5" text:style-name="artikel">
              <text:p text:style-name="artikel_kop_titel"><text:span text:style-name="artikel_kop_label">Artikel</text:span> <text:span text:style-name="artikel_kop_nr">1.4</text:span> Doelgroep</text:p>
              <text:p text:style-name="al">Subsidie op grond van deze regeling wordt uitsluitend verstrekt aan inwoners van Eanjum en rechtspersonen zonder winstoogmerk of natuurlijke personen,  die een gebouw bezitten in Eanjum en huurders die een woning van Thús Wonen huren in Eanjum.</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Burgemeester en wethouders kunnen in bijzondere gevallen artikelen van deze regeling buiten toepassing laten of daarvan afwijken. </text:p>
              <text:p text:style-name="al"/>
            </text:section>
            <text:section text:name="artikel_id1-3-2-2-1-7" text:style-name="artikel">
              <text:p text:style-name="artikel_kop_titel"><text:span text:style-name="artikel_kop_label">Artikel</text:span> <text:span text:style-name="artikel_kop_nr">1.6</text:span> Weigeringsgronden</text:p>
              <text:p text:style-name="al">In aanvulling op de weigeringsgronden in artikel  7 van de Algemene Subsidieverordening Noardeast-Fryslân kan een subsidieaanvraag worden geweigerd indien de aanvraag niet voldoet aan de subsidiabele activiteiten en de voorwaarden genoemd in deze regeling.</text:p>
            </text:section>
            <text:p text:style-name="hoofdstuk_bottom"/>
          </text:section>
          <text:section text:name="hoofdstuk_id1-3-2-2-2" text:style-name="hoofdstuk">
            <text:p text:style-name="hoofdstuk_kop"><text:span text:style-name="label"/> <text:span text:style-name="nr">2.</text:span> Duurzame activiteiten</text:p>
            <text:section text:name="artikel_id1-3-2-2-2-2" text:style-name="artikel">
              <text:p text:style-name="artikel_kop_titel"><text:span text:style-name="artikel_kop_label">Artikel</text:span> <text:span text:style-name="artikel_kop_nr">2.1</text:span> Subsidieplafond en wijze van verdeling</text:p>
              <text:list text:style-name="id1-3-2-2-2-2-2">
                <text:list-item text:style-override="id1-3-2-2-2-2-2-1">
                  <text:number>1.</text:number>
                  <text:p text:style-name="al">Het subsidieplafond bedraagt € 1.200.000,-;</text:p>
                </text:list-item>
                <text:list-item text:style-override="id1-3-2-2-2-2-2-2">
                  <text:number>2.</text:number>
                  <text:p text:style-name="al">Per gebouw is een bedrag van € 2.000,- gereserveerd;</text:p>
                </text:list-item>
                <text:list-item text:style-override="id1-3-2-2-2-2-2-3">
                  <text:number>3.</text:number>
                  <text:p text:style-name="al">Voor huurders van een woning van Thús Wonen is € 1.000,- gereserveerd;</text:p>
                </text:list-item>
                <text:list-item text:style-override="id1-3-2-2-2-2-2-4">
                  <text:number>4.</text:number>
                  <text:p text:style-name="al">Subsidieverzoeken worden behandeld  op volgorde van binnenkomst.</text:p>
                </text:list-item>
              </text:list>
              <text:p text:style-name="al"/>
            </text:section>
            <text:section text:name="artikel_id1-3-2-2-2-3" text:style-name="artikel">
              <text:p text:style-name="artikel_kop_titel"><text:span text:style-name="artikel_kop_label">Artikel</text:span> <text:span text:style-name="artikel_kop_nr">2.2</text:span> Subsidiabele activiteiten</text:p>
              <text:p text:style-name="al">Burgemeester en wethouders kunnen subsidie verstrekken aan inwoners van Eanjum of rechtspersonen zonder winstoogmerk of natuurlijke personen, die een gebouw bezitten in Eanjum. </text:p>
              <text:p text:style-name="al">Deze subsidie kan aangevraagd worden voor gebouwen in Eanjum voor de volgende activiteiten:</text:p>
              <text:p text:style-name="al">Gebouwen binnen de bebouwde kom:</text:p>
              <text:list text:style-name="id1-3-2-2-2-3-5">
                <text:list-item text:style-override="id1-3-2-2-2-3-5-1">
                  <text:number>•</text:number>
                  <text:p text:style-name="al">het isoleren van een gebouw;</text:p>
                </text:list-item>
                <text:list-item text:style-override="id1-3-2-2-2-3-5-2">
                  <text:number>•</text:number>
                  <text:p text:style-name="al">het vervangen van een gaskooktoestel door een inductieplaat;</text:p>
                </text:list-item>
                <text:list-item text:style-override="id1-3-2-2-2-3-5-3">
                  <text:number>•</text:number>
                  <text:p text:style-name="al">het vervangen van een hoge temperatuur afgifte systeem door een lage temperatuur afgifte systeem (vloerverwarming, LT radiator);</text:p>
                </text:list-item>
                <text:list-item text:style-override="id1-3-2-2-2-3-5-4">
                  <text:number>•</text:number>
                  <text:p text:style-name="al">draadloze radiatorregelaar;</text:p>
                </text:list-item>
                <text:list-item text:style-override="id1-3-2-2-2-3-5-5">
                  <text:number>•</text:number>
                  <text:p text:style-name="al">het installeren van een warmte terugwininstallatie;</text:p>
                </text:list-item>
                <text:list-item text:style-override="id1-3-2-2-2-3-5-6">
                  <text:number>•</text:number>
                  <text:p text:style-name="al">de aansluiting op het warmtenet;</text:p>
                </text:list-item>
              </text:list>
              <text:p text:style-name="al">Gebouwen buiten de bebouwde kom: </text:p>
              <text:list text:style-name="id1-3-2-2-2-3-7">
                <text:list-item text:style-override="id1-3-2-2-2-3-7-1">
                  <text:number>•</text:number>
                  <text:p text:style-name="al">het isoleren van een gebouw;</text:p>
                </text:list-item>
                <text:list-item text:style-override="id1-3-2-2-2-3-7-2">
                  <text:number>•</text:number>
                  <text:p text:style-name="al">het vervangen van een gaskooktoestel door een inductieplaat;</text:p>
                </text:list-item>
                <text:list-item text:style-override="id1-3-2-2-2-3-7-3">
                  <text:number>•</text:number>
                  <text:p text:style-name="al">het vervangen van een hoge temperatuur afgifte systeem door een lage temperatuur afgifte systeem (vloerverwarming, LT radiator);</text:p>
                </text:list-item>
                <text:list-item text:style-override="id1-3-2-2-2-3-7-4">
                  <text:number>•</text:number>
                  <text:p text:style-name="al">draadloze radiatorregelaar;</text:p>
                </text:list-item>
                <text:list-item text:style-override="id1-3-2-2-2-3-7-5">
                  <text:number>•</text:number>
                  <text:p text:style-name="al">het installeren van een warmte terugwininstallatie;</text:p>
                </text:list-item>
                <text:list-item text:style-override="id1-3-2-2-2-3-7-6">
                  <text:number>•</text:number>
                  <text:p text:style-name="al">het installeren van een individuele warmtevoorziening. </text:p>
                </text:list-item>
              </text:list>
              <text:p text:style-name="al">Huurders van een huurwoningen van Thús wonen:</text:p>
              <text:list text:style-name="id1-3-2-2-2-3-9">
                <text:list-item text:style-override="id1-3-2-2-2-3-9-1">
                  <text:number>•</text:number>
                  <text:p text:style-name="al">het vervangen van een gaskooktoestel door een inductieplaat tot een maximum van € 1.000,-. </text:p>
                </text:list-item>
              </text:list>
              <text:p text:style-name="al"/>
            </text:section>
            <text:section text:name="artikel_id1-3-2-2-2-4" text:style-name="artikel">
              <text:p text:style-name="artikel_kop_titel"><text:span text:style-name="artikel_kop_label">Artikel</text:span> <text:span text:style-name="artikel_kop_nr">2.3</text:span> Hoogte van de subsidie</text:p>
              <text:p text:style-name="al">De hoogte van de subsidie bedraagt:</text:p>
              <text:list text:style-name="id1-3-2-2-2-4-3">
                <text:list-item text:style-override="id1-3-2-2-2-4-3-1">
                  <text:number>•</text:number>
                  <text:p text:style-name="al">Voor een gebouw ten hoogste € 2.000,-;</text:p>
                </text:list-item>
                <text:list-item text:style-override="id1-3-2-2-2-4-3-2">
                  <text:number>•</text:number>
                  <text:p text:style-name="al">Voor huurders van een woning van Thús Wonen € 1.000,-. </text:p>
                </text:list-item>
                <text:list-item text:style-override="id1-3-2-2-2-4-3-3">
                  <text:number/>
                  <text:p text:style-name="al"/>
                </text:list-item>
              </text:list>
            </text:section>
            <text:section text:name="artikel_id1-3-2-2-2-5" text:style-name="artikel">
              <text:p text:style-name="artikel_kop_titel"><text:span text:style-name="artikel_kop_label">Artikel</text:span> <text:span text:style-name="artikel_kop_nr">2.4</text:span> Voorwaarden</text:p>
              <text:list text:style-name="id1-3-2-2-2-5-2">
                <text:list-item text:style-override="id1-3-2-2-2-5-2-1">
                  <text:number>1.</text:number>
                  <text:p text:style-name="al">Inwoners van Eanjum of rechtspersonen zonder winstoogmerk of natuurlijke personen, die een gebouw bezitten in Eanjum kunnen meerdere keren subsidie aanvragen, tot een maximum van € 2.000,- in totaal. </text:p>
                </text:list-item>
                <text:list-item text:style-override="id1-3-2-2-2-5-2-2">
                  <text:number>2.</text:number>
                  <text:p text:style-name="al">Huurders van een woning van Thús Wonen kunnen één keer subsidie aanvragen.</text:p>
                </text:list-item>
                <text:list-item text:style-override="id1-3-2-2-2-5-2-3">
                  <text:number>3.</text:number>
                  <text:p text:style-name="al">Bij de aanvraag moeten nota’s en foto’s worden toegevoegd. </text:p>
                </text:list-item>
              </text:list>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Citeertitel, inwerkingtreding en overgang</text:p>
              <text:list text:style-name="id1-3-2-2-3-3-2">
                <text:list-item text:style-override="id1-3-2-2-3-3-2-1">
                  <text:number>1.</text:number>
                  <text:p text:style-name="al">Deze regeling kan worden aangehaald als ‘Subsidieregeling Proeftuin Aardgasvrije Wijk Eanjum 2024’.</text:p>
                </text:list-item>
                <text:list-item text:style-override="id1-3-2-2-3-3-2-2">
                  <text:number>2.</text:number>
                  <text:p text:style-name="al">Deze regeling treedt in werking met ingang van de dag volgend op publicatie, dit met terugwerkende kracht vanaf 1 januari 2024 en is geldig tot 31 december 2030.</text:p>
                </text:list-item>
                <text:list-item text:style-override="id1-3-2-2-3-3-2-3">
                  <text:number>3.</text:number>
                  <text:p text:style-name="al">Subsidieaanvragen gedaan onder de regeling ‘Subsidieregeling Proeftuin Aardgasvrije Wijk Eanjum’ hebben te doen gelden als subsidieaanvragen gedaan onder de ‘Subsidieregeling Proeftuin Aardgasvrije Wijk Eanjum 2024’. </text:p>
                </text:list-item>
                <text:list-item text:style-override="id1-3-2-2-3-3-2-4">
                  <text:number>4.</text:number>
                  <text:p text:style-name="al">De ‘Subsidieregeling Proeftuin Aardgasvrije Wijk Eanjum’ wordt met ingang van 1 januari 2024 ingetrokken. </text:p>
                </text:list-item>
              </text:list>
              <text:p text:style-name="al"/>
              <text:p text:style-name="al"/>
            </text:section>
            <text:section text:name="artikel_id1-3-2-2-3-4" text:style-name="artikel">
              <text:p text:style-name="artikel_kop_titel"><text:span text:style-name="artikel_kop_label"/> <text:span text:style-name="artikel_kop_nr"/> Adressen buiten de bebouwde kom Eanjum</text:p>
              <text:p text:style-name="al"/>
              <text:p text:style-name="al">Alddyk 12   9133DX   Alddyk 14   9133DX </text:p>
              <text:p text:style-name="al">Alddyk 16   9133DX   Alddyk 2   9133DX </text:p>
              <text:p text:style-name="al">Alddyk 20   9133DX   Alddyk 22   9133DX </text:p>
              <text:p text:style-name="al">Alddyk 24   9133DX   Alddyk 4   9133DX </text:p>
              <text:p text:style-name="al">Alddyk 4A   9133DX   Alddyk 6   9133DX </text:p>
              <text:p text:style-name="al">Alddyk 8   9133DX   Bantswei 10   9133DW </text:p>
              <text:p text:style-name="al">Bantswei 1B   9133DW   Bantswei 3   9133DW </text:p>
              <text:p text:style-name="al">Bantswei 5   9133DW   Bantswei 7   9133DW </text:p>
              <text:p text:style-name="al">Bantswei 9   9133DW   Boltawei 10   9133DZ </text:p>
              <text:p text:style-name="al">Boltawei 10   9133DZ   Boltawei 16   9133DZ </text:p>
              <text:p text:style-name="al">Boltawei 2   9133DZ   Boltawei 4   9133DZ </text:p>
              <text:p text:style-name="al">Boltawei 6   9133DZ   Boltawei 8   9133DZ </text:p>
              <text:p text:style-name="al">De Singel 41  9133NH   Esonbuorren 3  9133DM </text:p>
              <text:p text:style-name="al">Esonbuorren 3A  9133DM   Esonbuorren 5  9133DM </text:p>
              <text:p text:style-name="al">Esumasyl 1   9133DL   Esumasyl 1   9133DL </text:p>
              <text:p text:style-name="al">Esumasyl 10  9133DL   Esumasyl 2   9133DL </text:p>
              <text:p text:style-name="al">Esumasyl 3   9133DL   Esumasyl 4   9133DL </text:p>
              <text:p text:style-name="al">Esumasyl 4   9133DL   Esumasyl 5   9133DL </text:p>
              <text:p text:style-name="al">Esumasyl 7   9133DL   Esumasyl 9   9133DL </text:p>
              <text:p text:style-name="al">Healbeamswei 1  9133DP   Healbeamswei 10  9133DP </text:p>
              <text:p text:style-name="al">Healbeamswei 12  9133DP   Healbeamswei 16  9133DP  </text:p>
              <text:p text:style-name="al">Healbeamswei 4  9133DP   Healbeamswei 5  9133DP   </text:p>
              <text:p text:style-name="al">Healbeamswei 6  9133DP   Healbeamswei 7  9133DP </text:p>
              <text:p text:style-name="al">Healbeamswei 8  9133DP   Monnikhústerwei 1 9133DK </text:p>
              <text:p text:style-name="al">Monnikhústerwei 2 9133DK   Monnikhústerwei 5 9133DK </text:p>
              <text:p text:style-name="al">Oostmahorn 1  9133DS   Oostmahorn 10  9133DS </text:p>
              <text:p text:style-name="al">Oostmahorn 11  9133DS   Oostmahorn 12  9133DS </text:p>
              <text:p text:style-name="al">Oostmahorn 13  9133DS   Oostmahorn 14  9133DS </text:p>
              <text:p text:style-name="al">Oostmahorn 15  9133DS   Oostmahorn 16  9133DT </text:p>
              <text:p text:style-name="al">Oostmahorn 17  9133DT   Oostmahorn 18  9133DT  </text:p>
              <text:p text:style-name="al">Oostmahorn 2  9133DS   Oostmahorn 20  9133DT </text:p>
              <text:p text:style-name="al">Oostmahorn 21  9133DT   Oostmahorn 22  9133DT </text:p>
              <text:p text:style-name="al">Oostmahorn 23  9133DT   Oostmahorn 24  9133DT </text:p>
              <text:p text:style-name="al">Oostmahorn 25  9133DT   Oostmahorn 26  9133DT </text:p>
              <text:p text:style-name="al">Oostmahorn 27  9133DT   Oostmahorn 28  9133DT </text:p>
              <text:p text:style-name="al">Oostmahorn 4  9133DS   Oostmahorn 5B  9133DS </text:p>
              <text:p text:style-name="al">Oostmahorn 5B  9133DS   Oostmahorn 5C  9133DS </text:p>
              <text:p text:style-name="al">Oostmahorn 6  9133DS   Oostmahorn 6  9133DS </text:p>
              <text:p text:style-name="al">Oostmahorn 7  9133DS   Oostmahorn 8  9133DS </text:p>
              <text:p text:style-name="al">Oostmahorn 9  9133DS   Skânserwei 1  9133DV </text:p>
              <text:p text:style-name="al">Skânserwei 10  9133DV   Skânserwei 12  9133DV </text:p>
              <text:p text:style-name="al">Skânserwei 14  9133DV   Skânserwei 16  9133DV </text:p>
              <text:p text:style-name="al">Skânserwei 18  9133DV   Skânserwei 2  9133DV </text:p>
              <text:p text:style-name="al">Skânserwei 20  9133DV   Skânserwei 22  9133DV </text:p>
              <text:p text:style-name="al">Skânserwei 3  9133DV   Skânserwei 4  9133DV </text:p>
              <text:p text:style-name="al">Skânserwei 5  9133DV   Skânserwei 6  9133DV </text:p>
              <text:p text:style-name="al">Skânserwei 8  9133DV   Stiemsterwei 36  9133NC </text:p>
              <text:p text:style-name="al">Sylsterwei 1   9133DH   Sylsterwei 2   9133DH </text:p>
              <text:p text:style-name="al">Sylsterwei 3   9133DH   Sylsterwei 6   9133DH </text:p>
              <text:p text:style-name="al">Sylsterwei 8   9133DH   Teardwei 1   9133DJ </text:p>
              <text:p text:style-name="al">Teardwei 3   9133DJ   Teardwei 5   9133DJ </text:p>
              <text:p text:style-name="al">Toxopeuswei 2  9133DN   Toxopeuswei 3  9133DN </text:p>
              <text:p text:style-name="al">Toxopeuswei 4  9133DN   Toxopeuswei 6  9133DN </text:p>
              <text:p text:style-name="al">Westerskâns 2  9133DC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collegevergadering van 12 maart 2024</text:span></text:p>
            <text:p><text:span text:style-name="functie">Mr. J.G. Kramer</text:span></text:p>
            <text:p><text:span text:style-name="functie">burgemeester </text:span></text:p>
            <text:p><text:span text:style-name="functie"/></text:p>
            <text:p><text:span text:style-name="functie"/></text:p>
            <text:p><text:span text:style-name="functie">H. Verbunt</text:span></text:p>
            <text:p><text:span text:style-name="functie">Algemeen directeur</text:span></text:p>
          </text:section>
        </text:section>
        <text:section text:name="bijlage_id1-3-2-4" text:style-name="bijlage">
          <text:p text:style-name="bijlage_top"/>
          <text:p text:style-name="hoofdstuk_kop"><text:span text:style-name="label"/> <text:span text:style-name="nr"/> Toelichting Subsidieregeling Proeftuin Aardgasvrij Wijk Eanjum </text:p>
          <text:p text:style-name="al">De subsidieregeling Proeftuin Aardgasvrije Wijk Eanjum 2024 geeft aan voor welke duurzame aanpassingen subsidie kan worden verstrekt. Het is een uitwerking van artikel 3 van de Algemene subsidieverordening Noardeast-Fryslân (Asv).  Daarin is bepaald dat het college van burgemeester en wethouders bij subsidieregeling kunnen vaststellen welke activiteiten in aanmerking kunnen komen voor subsidie. </text:p>
          <text:p text:style-name="al">Met het instellen van subsidieregelingen wordt voldaan aan de bepalingen van artikel 4:23 van de Algemene wet bestuursrecht (Awb), waarin is voorgeschreven dat subsidie slechts kan worden verstrekt op grond van een wettelijk voorschrift dat regelt voor welke activiteiten subsidie kan worden verstrekt. Het is overigens niet voorgeschreven om voor alle gemeentelijk subsidies afzonderlijke subsidieregeling vast te stellen. Met name in die gevallen waarin de te subsidiëren activiteiten slechts door één of een zeer gering aantal subsidieontvangers wordt verricht, kan worden volstaan met het vermelden van de naam van de subsidieontvanger en de maximumsubsidie per ontvanger in de begroting. Een voorbeeld is de muziekschool Opus3. </text:p>
          <text:p text:style-name="al">Artikelsgewijze toelichting</text:p>
          <text:p text:style-name="al">Van de artikelen die hieronder niet worden toegelicht, spreekt de inhoud voor zichzelf.</text:p>
          <text:p text:style-name="al">
          <text:span text:style-name="nadrukvet">Artikel 1.2. Algemene subsidieverordening</text:span>
        </text:p>
          <text:p text:style-name="al">
          <text:span text:style-name="nadrukvet"/>Naast de Subsidieregeling Proeftuin Aardgasvrije Wijk Eanjum 2024 is ook de Asv van toepassing op de subsidiëring van de activiteiten. Regelt de Subsidieregeling Proeftuin Aardgasvrije Wijk Eanjum 2024 iets anders dan de Asv, dan gaat de Subsidieregeling Proeftuin Aardgasvrije Wijk Eanjum 2024 voor. </text:p>
          <text:p text:style-name="al">
          <text:span text:style-name="nadrukvet">Artikel 1.4. Doelgroep</text:span>
        </text:p>
          <text:p text:style-name="al">Subsidies kunnen alleen worden toegekend aan inwoners van Eanjum en rechtspersonen zonder winstoogmerk gevestigd in Eanjum. Dit betekent dat subsidie wordt verleend aan inwoners, stichtingen en vereniging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1</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1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156 van de Gemeentewet]|[1.0:c:BWBR0005416&amp;artikel=156&amp;g=2024-01-31</meta:user-defined>
    <meta:user-defined meta:name="DCTERMS.alternative">Subsidieregeling Proeftuin Aardgasvrije Wijk Eanjum 2024</meta:user-defined>
    <dc:language>nl</dc:language>
    <meta:user-defined meta:name="OVERHEIDop.locatietype/OVERHEIDop.gebiedsmarkering">Gemeente</meta:user-defined>
    <meta:user-defined meta:name="DC.title">Subsidieregeling Proeftuin Aardgasvrije Wijk Eanjum 2024</meta:user-defined>
    <meta:user-defined meta:name="DCTERMS.W3CDTF/DCTERMS.available">2024-03-25</meta:user-defined>
    <meta:user-defined meta:name="DCTERMS.W3CDTF/OVERHEIDop.jaargang">2024</meta:user-defined>
    <meta:user-defined meta:name="OVERHEIDop.publicationIssue">132165</meta:user-defined>
    <meta:user-defined meta:name="OVERHEIDop.betreftRegeling">CVDR717554_1</meta:user-defined>
    <meta:user-defined meta:name="xs:date/OVERHEIDop.startdatum">2024-03-26</meta:user-defined>
    <meta:user-defined meta:name="xs:date/OVERHEIDop.einddatum">2030-12-31</meta:user-defined>
    <meta:user-defined meta:name="OVERHEIDop.GmbID/DC.identifier">gmb-2024-132165</meta:user-defined>
    <meta:user-defined meta:name="OVERHEIDop.versieInformatie"/>
  </office:meta>
</office:document-meta>
</file>