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661563995i6c217278-a45a-4061-bbe2-17b85c1b203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Wolbrantskerkweg 281 wijzigen gehandicaptenparkeerplaats kenteken 18-PDB-5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vergunninghouder met kenteken 18-PDB-5 recht heeft op een gehandicaptenparkeerplaats;</text:p>
              </text:list-item>
              <text:list-item text:style-override="id1-3-2-2-1-8-2">
                <text:number>•</text:number>
                <text:p text:style-name="al">de aanvrager woonachtig is op het adres zoals genoemd in de aanvraag;</text:p>
              </text:list-item>
              <text:list-item text:style-override="id1-3-2-2-1-8-3">
                <text:number>•</text:number>
                <text:p text:style-name="al">er geen garage aanwezig is en dat er in de directe omgeving ter hoogte van perceel Wolbrantskerkweg 281 sprake is van een hoge parkeerdruk;</text:p>
              </text:list-item>
              <text:list-item text:style-override="id1-3-2-2-1-8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8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8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21-PL-FS in (nieuw) 18-PDB-5, de bestaande gehandicaptenparkeerplaats ter hoogte van perceel Wolbrantskerkweg 281 (parkeervaknummer 114947485281) uitsluitend te bestemmen voor het door vergunninghouder in gebruik zijnde motorvoertuig met kentekennummer 18-PDB-5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2.4mm" svg:height="87.2mm"><draw:image xlink:href="Pictures/Afbeelding661563995i6c217278-a45a-4061-bbe2-17b85c1b203d.png" xlink:type="simple"/></draw:frame></text:p>
            </text:section></draw:text-box></draw:frame>
          </text:p>
            <text:p text:style-name="common-al">Amsterdam, 27 maart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159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5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5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olbrantskerkweg 281 wijzigen gehandicaptenparkeerplaats kenteken 18-PDB-5 - Wolbrantskerkweg 28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olbrantskerkweg 281 wijzigen gehandicaptenparkeerplaats kenteken 18-PDB-5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Wolbrantskerkweg 281 wijzigen gehandicaptenparkeerplaats kenteken 18-PDB-5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2159</meta:user-defined>
    <meta:user-defined meta:name="OVERHEIDop.GmbID/DC.identifier">gmb-2024-132159</meta:user-defined>
    <meta:user-defined meta:name="OVERHEIDop.versieInformatie"/>
  </office:meta>
</office:document-meta>
</file>