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de Almelose Turkse Culturele dagen op 18-05-2024 t/m 20-05-2024 aan de Bellavistastraat 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5 april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215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5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5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148882</meta:user-defined>
    <meta:user-defined meta:name="DCTERMS.abstract">Aanvraag vergunning Almelose Turkse Culturele dagen 18-05-2024 t/m 20-05-2024</meta:user-defined>
    <dc:language>nl</dc:language>
    <meta:user-defined meta:name="OVERHEIDop.locatietype/OVERHEIDop.gebiedsmarkering">Punt</meta:user-defined>
    <meta:user-defined meta:name="DC.title">Ingediende aanvraag om evenementenvergunning voor de Almelose Turkse Culturele dagen op 18-05-2024 t/m 20-05-2024 aan de Bellavistastraat 30.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154</meta:user-defined>
    <meta:user-defined meta:name="OVERHEIDop.GmbID/DC.identifier">gmb-2024-132154</meta:user-defined>
    <meta:user-defined meta:name="OVERHEIDop.versieInformatie"/>
  </office:meta>
</office:document-meta>
</file>