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nburgpaed 10, 8563 AX Wijckel: aanvraag omgevingsvergunning verbouwen/uitbreiden van de woning. (Z.784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unenburgpaed 10, 8563 AX Wijckel </text:span>
          </text:p>
            <text:p text:style-name="common-al">Op 13-03-2024 is een omgevingsvergunning aangevraagd voor de Lunenburgpaed 10, 8563 AX Wijckel. De aanvraag omvat het verbouwen/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15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4529</meta:user-defined>
    <dc:language>nl</dc:language>
    <meta:user-defined meta:name="OVERHEIDop.locatietype/OVERHEIDop.gebiedsmarkering">Punt</meta:user-defined>
    <meta:user-defined meta:name="DC.title">Lunenburgpaed 10, 8563 AX Wijckel: aanvraag omgevingsvergunning verbouwen/uitbreiden van de woning. (Z.784529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51</meta:user-defined>
    <meta:user-defined meta:name="OVERHEIDop.GmbID/DC.identifier">gmb-2024-132151</meta:user-defined>
    <meta:user-defined meta:name="OVERHEIDop.versieInformatie"/>
  </office:meta>
</office:document-meta>
</file>