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werken van bedrijfsafvalstoffen of gevaarlijke stoffen aan de Archimedesweg 6, 8912 AK Leeuwarden (OV-2024-00171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werken van bedrijfsafvalstoffen of gevaarlijke stoffen aan de Archimedesweg 6, 8912 AK Leeuwarden. Bij ons geregistreerd onder kenmerk: OV-2024-00171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0-03-2024. De gemeente Leeuwarden neemt daarover waarschijnlijk voor 15-05-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downloaden via:</text:span>
          </text:p>
            <text:p text:style-name="common-al">https://leeuwarden-clo.euw.digeplan.app:443/api/download/636ce74e-7801-4141-a33f-9baf99b6563b</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32150</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150</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150</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OV-2024-001713</meta:user-defined>
    <dc:language>nl</dc:language>
    <meta:user-defined meta:name="OVERHEIDop.locatietype/OVERHEIDop.gebiedsmarkering">Punt</meta:user-defined>
    <meta:user-defined meta:name="DC.title">Aanvraag omgevingsvergunning voor het verwerken van bedrijfsafvalstoffen of gevaarlijke stoffen aan de Archimedesweg 6, 8912 AK Leeuwarden (OV-2024-001713)</meta:user-defined>
    <meta:user-defined meta:name="DCTERMS.W3CDTF/DCTERMS.available">2024-03-25</meta:user-defined>
    <meta:user-defined meta:name="DCTERMS.W3CDTF/OVERHEIDop.jaargang">2024</meta:user-defined>
    <meta:user-defined meta:name="OVERHEIDop.publicationIssue">132150</meta:user-defined>
    <meta:user-defined meta:name="OVERHEIDop.GmbID/DC.identifier">gmb-2024-132150</meta:user-defined>
    <meta:user-defined meta:name="OVERHEIDop.versieInformatie"/>
  </office:meta>
</office:document-meta>
</file>