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toekenning subsidie Geotherm Electric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15 maart 2024 besloten aan Geotherm Electric B.V. een eenmalige subsidie te verstrekken voor het realiseren van een aantal subsidiabele prestaties. In de bijlage vindt u het geanonimiseerde besluit.</text:p>
            <text:p text:style-name="common-al"/>
            <text:p text:style-name="tussenkopcur">Staatssteunvrijstelling en transparantie</text:p>
            <text:p text:style-name="common-al">Bij de subsidieverlening is getoetst of er sprake is van staatssteun in de zin van artikel 107 van het Verdrag betreffende de werking van de Europese Unie. Wij zijn van oordeel dat er sprake is van staatssteun die op basis van de Algemene groepsvrijstellingsverordening (AGVV) (Verordening (EU) nr. 651/2014) met de interne markt verenigbaar kan worden verklaard. Voor deze subsidieverlening zal gebruik worden gemaakt van artikel 25 van de AGVV en de achterliggende voorwaarden die daarbij van toepassing zijn.</text:p>
            <text:p text:style-name="common-al"/>
            <text:p text:style-name="last-al">Conform artikel 9 van de AGVV worden de publicatieverplichtingen nageleef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2147</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147</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147</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Economie | Organisatie en beleid</meta:user-defined>
    <meta:user-defined meta:name="OVERHEIDop.Rubriek/DC.type">andere beschikking</meta:user-defined>
    <dc:language>nl</dc:language>
    <meta:user-defined meta:name="OVERHEIDop.locatietype/OVERHEIDop.gebiedsmarkering">Gemeente</meta:user-defined>
    <meta:user-defined meta:name="DC.title">Mededeling toekenning subsidie Geotherm Electric B.V.</meta:user-defined>
    <meta:user-defined meta:name="DCTERMS.W3CDTF/DCTERMS.available">2024-03-25</meta:user-defined>
    <meta:user-defined meta:name="DCTERMS.W3CDTF/OVERHEIDop.jaargang">2024</meta:user-defined>
    <meta:user-defined meta:name="OVERHEIDop.externeBijlage">geanoniimiseerde beschikking 23.11.00155|exb-2024-12339</meta:user-defined>
    <meta:user-defined meta:name="OVERHEIDop.publicationIssue">132147</meta:user-defined>
    <meta:user-defined meta:name="OVERHEIDop.GmbID/DC.identifier">gmb-2024-132147</meta:user-defined>
    <meta:user-defined meta:name="OVERHEIDop.versieInformatie"/>
  </office:meta>
</office:document-meta>
</file>