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UGHT – INTREKKING AANVRAAG OMGEVINGSVERGUNNING - DOKTER HILLENLAAN 13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omgevingsvergunning hebben ingetrokken: </text:p>
            <text:p text:style-name="last-al"/>
            <text:list text:style-name="id1-3-2-1-1-4">
              <text:list-item text:style-override="id1-3-2-1-1-4-1">
                <text:number>•</text:number>
                <text:p text:style-name="al">Dokter Hillenlaan 13a Vught, sloopactiviteiten /demonteren winkel, Z24 - 272859.</text:p>
              </text:list-item>
              <text:list-item text:style-override="id1-3-2-1-1-4-2">
                <text:number>•</text:number>
                <text:p text:style-name="al">Brief is verzonden op 19 maart 2024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2144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144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INTREKKING AANVRAAG OMGEVINGSVERGUNNING - DOKTER HILLENLAAN 13A VUGH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144</meta:user-defined>
    <meta:user-defined meta:name="OVERHEIDop.GmbID/DC.identifier">gmb-2024-132144</meta:user-defined>
    <meta:user-defined meta:name="OVERHEIDop.versieInformatie"/>
  </office:meta>
</office:document-meta>
</file>