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08204173iead796a4-d6b0-4479-a39d-55d9127778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nton Waldorpstraat 2 wijzigen gehandicaptenparkeerplaats kenteken N-596-G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N-596-GP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Anton Waldorpstraat 2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6-HZJ-2 in (nieuw) N-596-GP, de bestaande gehandicaptenparkeerplaats ter hoogte van perceel Anton Waldorpstraat 2 (parkeervaknummer 117789486185) uitsluitend te bestemmen voor het door vergunninghouder in gebruik zijnde motorvoertuig met kentekennummer N-596-G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7.7mm" svg:height="83.5mm"><draw:image xlink:href="Pictures/Afbeelding1008204173iead796a4-d6b0-4479-a39d-55d912777862.png" xlink:type="simple"/></draw:frame></text:p>
            </text:section></draw:text-box></draw:frame>
          </text:p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14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ton Waldorpstraat 2 wijzigen gehandicaptenparkeerplaats kenteken N-596-GP - Anton Waldorpstraat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ton Waldorpstraat 2 wijzigen gehandicaptenparkeerplaats kenteken N-596-G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nton Waldorpstraat 2 wijzigen gehandicaptenparkeerplaats kenteken N-596-G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2143</meta:user-defined>
    <meta:user-defined meta:name="OVERHEIDop.GmbID/DC.identifier">gmb-2024-132143</meta:user-defined>
    <meta:user-defined meta:name="OVERHEIDop.versieInformatie"/>
  </office:meta>
</office:document-meta>
</file>