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rins Frederikstraat 38 2316CK Leiden, Prins Frederikstraat 38A 2316CK Leiden, Prins Frederikstraat 38B 2316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9232</text:p>
            <text:p text:style-name="common-al">
            <text:span text:style-name="nadrukvet">Ingekomen:</text:span> 21-03-2024</text:p>
            <text:p text:style-name="common-al">
            <text:span text:style-name="nadrukvet">Locatie:</text:span> Prins Frederikstraat 38 2316CK Leiden, Prins Frederikstraat 38A 2316CK Leiden, Prins Frederikstraat 38B 2316C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9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923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Prins Frederikstraat 38 2316CK Leiden, Prins Frederikstraat 38A 2316CK Leiden, Prins Frederikstraat 38B 2316CK Leiden</meta:user-defined>
    <meta:user-defined meta:name="DCTERMS.W3CDTF/DCTERMS.available">2024-04-04</meta:user-defined>
    <meta:user-defined meta:name="OVERHEIDop.externeBijlage">LEIDEN_202403_GFO_ZAKEN_807906_Aanvraagformulie...|exb-2024-12338</meta:user-defined>
    <meta:user-defined meta:name="DCTERMS.W3CDTF/OVERHEIDop.jaargang">2024</meta:user-defined>
    <meta:user-defined meta:name="OVERHEIDop.publicationIssue">132142</meta:user-defined>
    <meta:user-defined meta:name="OVERHEIDop.GmbID/DC.identifier">gmb-2024-132142</meta:user-defined>
    <meta:user-defined meta:name="OVERHEIDop.versieInformatie"/>
  </office:meta>
</office:document-meta>
</file>