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Melding verkoopactie De Bazuin 23-03-2024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Melding verkoopactie De Bazuin 23-03-2024 aan d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15-02-2024. We nemen waarschijnlijk voor 11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214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72332</meta:user-defined>
    <dc:language>nl</dc:language>
    <meta:user-defined meta:name="OVERHEIDop.locatietype/OVERHEIDop.gebiedsmarkering">Punt</meta:user-defined>
    <meta:user-defined meta:name="DC.title">Aanvraag Collectevergunning, Melding verkoopactie De Bazuin 23-03-2024, Meppe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141</meta:user-defined>
    <meta:user-defined meta:name="OVERHEIDop.GmbID/DC.identifier">gmb-2024-132141</meta:user-defined>
    <meta:user-defined meta:name="OVERHEIDop.versieInformatie"/>
  </office:meta>
</office:document-meta>
</file>