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oute: voor het organiseren van het evenement "Tijdrit Scholten Cycl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Tijdrit Scholten Cycling in Dalen op zondag 28 april 2024 in het gebied tussen Dalen, Zwinderen en het kanaal Coevorden-Zwinderen. </text:p>
            <text:p text:style-name="common-al"/>
            <text:p text:style-name="common-al">Voor dit evenement is ook een geluidsontheffing verleend voor zondag 28 april 2024.</text:p>
            <text:p text:style-name="common-al"/>
            <text:p text:style-name="common-al">Ook is er een ontheffing van de Zondagswet verleend voor zondag 28 april 2024 voor dit evenement verleend.</text:p>
            <text:p text:style-name="common-al"/>
            <text:p text:style-name="common-al">Verzonden op 21 maart 2024</text:p>
            <text:p text:style-name="common-al"/>
            <text:p text:style-name="common-al">Kenmerk 7226-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maart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1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Dalen - route: voor het organiseren van het evenement "Tijdrit Scholten Cycling"</meta:user-defined>
    <meta:user-defined meta:name="DCTERMS.W3CDTF/DCTERMS.available">2024-03-25</meta:user-defined>
    <meta:user-defined meta:name="DCTERMS.W3CDTF/OVERHEIDop.jaargang">2024</meta:user-defined>
    <meta:user-defined meta:name="OVERHEIDop.publicationIssue">132140</meta:user-defined>
    <meta:user-defined meta:name="OVERHEIDop.GmbID/DC.identifier">gmb-2024-132140</meta:user-defined>
    <meta:user-defined meta:name="OVERHEIDop.versieInformatie"/>
  </office:meta>
</office:document-meta>
</file>