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terij 11 Hellu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Enterij 11, 9627PR, voor de bouw van een schuur, 30 dec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213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1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1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Enterij 11 Hellum aanvraag omgevingsvergunning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213</meta:user-defined>
    <meta:user-defined meta:name="OVERHEIDop.GmbID/DC.identifier">gmb-2024-13213</meta:user-defined>
    <meta:user-defined meta:name="OVERHEIDop.versieInformatie"/>
  </office:meta>
</office:document-meta>
</file>