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rompstraat 111A, 1971 AC IJmuiden, bouwen 1e verdieping en wijzigen gebruik naar wo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rompstraat 111A, 1971 AC IJmuiden, bouwen 1e verdieping en wijzigen gebruik naar wonen</text:span>
          </text:p>
            <text:p text:style-name="common-al">
            
          </text:p>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IJmuiden</text:span>
          </text:p>
            <text:p text:style-name="common-al"/>
            <text:p text:style-name="last-al">Trompstraat 111A, 1971 AC IJmuiden, bouwen 1e verdieping en wijzigen gebruik naar wonen (21-03-2024) 04533335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2127</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127</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127</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333525</meta:user-defined>
    <meta:user-defined meta:name="DCTERMS.abstract">---</meta:user-defined>
    <dc:language>nl</dc:language>
    <meta:user-defined meta:name="OVERHEIDop.locatietype/OVERHEIDop.gebiedsmarkering">Punt</meta:user-defined>
    <meta:user-defined meta:name="DC.title">Verleende omgevingsvergunning  Trompstraat 111A, 1971 AC IJmuiden, bouwen 1e verdieping en wijzigen gebruik naar wonen</meta:user-defined>
    <meta:user-defined meta:name="DCTERMS.W3CDTF/DCTERMS.available">2024-03-25</meta:user-defined>
    <meta:user-defined meta:name="DCTERMS.W3CDTF/OVERHEIDop.jaargang">2024</meta:user-defined>
    <meta:user-defined meta:name="OVERHEIDop.publicationIssue">132127</meta:user-defined>
    <meta:user-defined meta:name="OVERHEIDop.GmbID/DC.identifier">gmb-2024-132127</meta:user-defined>
    <meta:user-defined meta:name="OVERHEIDop.versieInformatie"/>
  </office:meta>
</office:document-meta>
</file>