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7 verkiezingsborden aan Dorpsstraat te Bakel, Oude-Molenweg te de Mortel, Meester Hertsigstraat te de Rips, Elsendorpseweg te Elsendorp, Ridderplein te Gemert, Kerkeind te Milheeze, O.-L.-Vrouwestraat te Ha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in Bakel, Oude-Molenweg in de Mortel, Meester Hertsigstraat in de Rips, Elsendorpseweg in Elsendorp, Ridderplein in Gemert, Kerkeind in Milheeze, O.-L.-Vrouwestraat in Handel</text:p>
                  </table:table-cell>
                  <table:table-cell table:style-name="entry" table:number-rows-spanned="1" table:number-columns-spanned="1">
                    <text:p text:style-name="table_al">Gemert-Bakel</text:p>
                  </table:table-cell>
                  <table:table-cell table:style-name="entry" table:number-rows-spanned="1" table:number-columns-spanned="1">
                    <text:p text:style-name="table_al">Aanvraag 7 verkiezingsborden</text:p>
                  </table:table-cell>
                  <table:table-cell table:style-name="entry" table:number-rows-spanned="1" table:number-columns-spanned="1">
                    <text:p text:style-name="table_al">21 maart 2024</text:p>
                  </table:table-cell>
                  <table:table-cell table:style-name="entry" table:number-rows-spanned="1" table:number-columns-spanned="1">
                    <text:p text:style-name="table_al">17634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212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2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2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meta:user-defined meta:name="OVERHEIDop.referentienummer">17634-20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7 verkiezingsborden aan Dorpsstraat te Bakel, Oude-Molenweg te de Mortel, Meester Hertsigstraat te de Rips, Elsendorpseweg te Elsendorp, Ridderplein te Gemert, Kerkeind te Milheeze, O.-L.-Vrouwestraat te Handel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124</meta:user-defined>
    <meta:user-defined meta:name="OVERHEIDop.GmbID/DC.identifier">gmb-2024-132124</meta:user-defined>
    <meta:user-defined meta:name="OVERHEIDop.versieInformatie"/>
  </office:meta>
</office:document-meta>
</file>