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Rooijen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Rooijensestraat 5, 5333 PB, Hoenzadriel.</text:p>
            <text:p text:style-name="common-al">De verleende vergunning is verzonden op 13 maart 2024 en heeft betrekking op de bouw van een bijbehorend bouwwer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12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2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2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enzadriel, Rooijensestraat 5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2123</meta:user-defined>
    <meta:user-defined meta:name="OVERHEIDop.GmbID/DC.identifier">gmb-2024-132123</meta:user-defined>
    <meta:user-defined meta:name="OVERHEIDop.versieInformatie"/>
  </office:meta>
</office:document-meta>
</file>