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Dr. J. van Deventerlaan 11, 2061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aart 2024 een aanvraag omgevingsvergunning voor het plaatsen van een airco unit op de uitbouw van het woonhui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11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1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1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aanvraag op locatie 11, 2061KT</meta:user-defined>
    <dc:language>nl</dc:language>
    <meta:user-defined meta:name="OVERHEIDop.locatietype/OVERHEIDop.gebiedsmarkering">Vlak</meta:user-defined>
    <meta:user-defined meta:name="DC.title">Aanvraag omgevingsvergunning voor  Dr. J. van Deventerlaan 11, 2061K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17</meta:user-defined>
    <meta:user-defined meta:name="OVERHEIDop.GmbID/DC.identifier">gmb-2024-132117</meta:user-defined>
    <meta:user-defined meta:name="OVERHEIDop.versieInformatie"/>
  </office:meta>
</office:document-meta>
</file>