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Hoge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geweg 1, 5328 CD, Rossum.</text:p>
            <text:p text:style-name="common-al">De aanvraag is ontvangen op 19 maart 2024 en heeft betrekking op het realiseren van een uitbouw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2115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11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11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Rossum, Hogeweg 1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2115</meta:user-defined>
    <meta:user-defined meta:name="OVERHEIDop.GmbID/DC.identifier">gmb-2024-132115</meta:user-defined>
    <meta:user-defined meta:name="OVERHEIDop.versieInformatie"/>
  </office:meta>
</office:document-meta>
</file>