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Postelstraat 24 Moergestel, het bouwen van een erker en het wijzigen van de funderin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ostelstraat 24 Moergestel, </text:span>het bouwen van een erker en het wijzigen van de fundering. Zaaknummer 1016192 ingekomen op 22-01-2024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11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1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1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Postelstraat 24 Moergestel, het bouwen van een erker en het wijzigen van de fundering</meta:user-defined>
    <meta:user-defined meta:name="DCTERMS.W3CDTF/DCTERMS.available">2024-03-27</meta:user-defined>
    <meta:user-defined meta:name="DCTERMS.W3CDTF/OVERHEIDop.jaargang">2024</meta:user-defined>
    <meta:user-defined meta:name="OVERHEIDop.publicationIssue">132114</meta:user-defined>
    <meta:user-defined meta:name="OVERHEIDop.GmbID/DC.identifier">gmb-2024-132114</meta:user-defined>
    <meta:user-defined meta:name="OVERHEIDop.versieInformatie"/>
  </office:meta>
</office:document-meta>
</file>