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Intelligentia ICE by Jeffrey, Leidingstraat 27 5617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519 </text:p>
            <text:p text:style-name="common-al"> Omschrijving: Horecabedrijf Intelligentia ICE by Jeffrey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idingstraat 27 5617AJ Eindhoven</text:p>
              </text:list-item>
            </text:list>
            <text:p text:style-name="common-al"> Soort aanvraag: APV Exploitatievergunning </text:p>
            <text:p text:style-name="common-al"> Besluit: Verleend </text:p>
            <text:p text:style-name="common-al"> Besluitdatum: 21-03-2024 </text:p>
            <text:p text:style-name="common-al"> Heeft u direct belang bij deze beslissing? Dan kunt u binnen zes weken, na 21-03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211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1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1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519</meta:user-defined>
    <meta:user-defined meta:name="DCTERMS.abstract">Horecabedrijf Intelligentia ICE by Jeffrey</meta:user-defined>
    <dc:language>nl</dc:language>
    <meta:user-defined meta:name="OVERHEIDop.locatietype/OVERHEIDop.gebiedsmarkering">Punt</meta:user-defined>
    <meta:user-defined meta:name="DC.title">Besluit: Horecabedrijf Intelligentia ICE by Jeffrey, Leidingstraat 27 5617AJ Eindhov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2110</meta:user-defined>
    <meta:user-defined meta:name="OVERHEIDop.GmbID/DC.identifier">gmb-2024-132110</meta:user-defined>
    <meta:user-defined meta:name="OVERHEIDop.versieInformatie"/>
  </office:meta>
</office:document-meta>
</file>