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armonieplein te Maarssen - Evenement Koningsdag 2024 Harmonieplein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1 februari 2024</text:p>
            <text:p text:style-name="common-al">Zaaknummer: Z2024-000005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1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02</meta:user-defined>
    <meta:user-defined meta:name="DCTERMS.abstract">Betreft: Aanvraag op locatie Harmonieplein te Maarss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Gemeente Stichtse Vecht - ontvangst Aanvraag omgevingsvergunning Harmonieplein te Maarssen - Evenement Koningsdag 2024 Harmonieplein Maarssen</meta:user-defined>
    <meta:user-defined meta:name="DCTERMS.W3CDTF/DCTERMS.available">2024-03-25</meta:user-defined>
    <meta:user-defined meta:name="DCTERMS.W3CDTF/OVERHEIDop.jaargang">2024</meta:user-defined>
    <meta:user-defined meta:name="OVERHEIDop.publicationIssue">132104</meta:user-defined>
    <meta:user-defined meta:name="OVERHEIDop.GmbID/DC.identifier">gmb-2024-132104</meta:user-defined>
    <meta:user-defined meta:name="OVERHEIDop.versieInformatie"/>
  </office:meta>
</office:document-meta>
</file>