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990303830i0c4cd612-4b10-437b-adc0-37a000b8eb1a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Henri Bergsonstraat 6 wijzigen gehandicaptenparkeerplaats kenteken 1-TFH-87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  <text:p text:style-name="al"/>
            <text:p text:style-name="al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de vergunninghouder met kenteken 1-TFH-87 recht heeft op een gehandicaptenparkeerplaats;</text:p>
              </text:list-item>
              <text:list-item text:style-override="id1-3-2-2-1-6-2">
                <text:number>•</text:number>
                <text:p text:style-name="al">de aanvrager woonachtig is op het adres zoals genoemd in de aanvraag;</text:p>
              </text:list-item>
              <text:list-item text:style-override="id1-3-2-2-1-6-3">
                <text:number>•</text:number>
                <text:p text:style-name="al">er geen garage aanwezig is en dat er in de directe omgeving ter hoogte van perceel Henri Bergsonstraat 6 sprake is van een hoge parkeerdruk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9">
              <text:list-item text:style-override="id1-3-2-2-1-9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GF-588-J in (nieuw) 1-TFH-87, de bestaande gehandicaptenparkeerplaats ter hoogte van perceel Henri Bergsonstraat 6 (parkeervaknummer 115698487562) uitsluitend te bestemmen voor het door vergunninghouder in gebruik zijnde motorvoertuig met kentekennummer 1-TFH-87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2-1" text:style-name="plaatje">
              <text:p text:style-name="illustratie_id1-3-2-2-1-12-1-1"><draw:frame draw:style-name="illustratie_id1-3-2-2-1-12-1-1" text:anchor-type="paragraph" svg:width="143.1mm" svg:height="105.60000000000001mm"><draw:image xlink:href="Pictures/Afbeelding1990303830i0c4cd612-4b10-437b-adc0-37a000b8eb1a.png" xlink:type="simple"/></draw:frame></text:p>
            </text:section></draw:text-box></draw:frame>
          </text:p>
            <text:p text:style-name="common-al">Amsterdam, 27 maart 2024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>Cody Vogel</text:p>
            <text:p text:style-name="common-al">Manager Markten, Gebied en Gebruik</text:p>
            <text:p text:style-name="common-al">Stadswerken<text:span text:style-name="nadrukvet"/>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2-1-1" style:parent-style-name="Standard">
      <style:paragraph-properties style:line-spacing="0mm" style:text-autospace="none" ofo:line-height="0.001cm"/>
    </style:style>
    <style:style style:family="graphic" style:name="illustratie_id1-3-2-2-1-1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2102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102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102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3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Henri Bergsonstraat 6 wijzigen gehandicaptenparkeerplaats kenteken 1-TFH-87 - Henri Bergsonstraat 6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Henri Bergsonstraat 6 wijzigen gehandicaptenparkeerplaats kenteken 1-TFH-87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Henri Bergsonstraat 6 wijzigen gehandicaptenparkeerplaats kenteken 1-TFH-87</meta:user-defined>
    <meta:user-defined meta:name="DCTERMS.W3CDTF/DCTERMS.available">2024-03-29</meta:user-defined>
    <meta:user-defined meta:name="DCTERMS.W3CDTF/OVERHEIDop.jaargang">2024</meta:user-defined>
    <meta:user-defined meta:name="OVERHEIDop.publicationIssue">132102</meta:user-defined>
    <meta:user-defined meta:name="OVERHEIDop.GmbID/DC.identifier">gmb-2024-132102</meta:user-defined>
    <meta:user-defined meta:name="OVERHEIDop.versieInformatie"/>
  </office:meta>
</office:document-meta>
</file>